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87</text:span></text:p>
          </table:table-cell>
          <table:covered-table-cell/>
          <table:table-cell table:style-name="ce14" office:value-type="string" calcext:value-type="string">
            <text:p>10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0" calcext:value-type="float">
            <text:p>12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8" calcext:value-type="float">
            <text:p>358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7E8951DEDECF54C22795BEA2778FF43B4510B329362D073B610003FFCAD4E58563676C821D7EA8C46865E347997B53033057842812E430B987A49F6D051E30C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10302:406</text:p>
          </table:table-cell>
          <table:table-cell table:style-name="ce13" office:value-type="float" office:value="652090.16" calcext:value-type="float">
            <text:p><text:s/>652 090,1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1:1149</text:p>
          </table:table-cell>
          <table:table-cell table:style-name="ce13" office:value-type="float" office:value="1385490.34" calcext:value-type="float">
            <text:p><text:s/>1 385 490,3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2:000000:1033</text:p>
          </table:table-cell>
          <table:table-cell table:style-name="ce13" office:value-type="float" office:value="24956403.56" calcext:value-type="float">
            <text:p><text:s/>24 956 403,5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011501:539</text:p>
          </table:table-cell>
          <table:table-cell table:style-name="ce13" office:value-type="float" office:value="370997.69" calcext:value-type="float">
            <text:p><text:s/>370 997,6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60501:299</text:p>
          </table:table-cell>
          <table:table-cell table:style-name="ce13" office:value-type="float" office:value="231865.32" calcext:value-type="float">
            <text:p><text:s/>231 865,3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110101:1431</text:p>
          </table:table-cell>
          <table:table-cell table:style-name="ce13" office:value-type="float" office:value="344499.2" calcext:value-type="float">
            <text:p><text:s/>344 499,2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130301:540</text:p>
          </table:table-cell>
          <table:table-cell table:style-name="ce13" office:value-type="float" office:value="51549.5" calcext:value-type="float">
            <text:p><text:s/>51 549,5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080101:344</text:p>
          </table:table-cell>
          <table:table-cell table:style-name="ce13" office:value-type="float" office:value="108322.99" calcext:value-type="float">
            <text:p><text:s/>108 322,9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10106:10532</text:p>
          </table:table-cell>
          <table:table-cell table:style-name="ce13" office:value-type="float" office:value="275131.49" calcext:value-type="float">
            <text:p><text:s/>275 131,4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6:15547</text:p>
          </table:table-cell>
          <table:table-cell table:style-name="ce13" office:value-type="float" office:value="250606.44" calcext:value-type="float">
            <text:p><text:s/>250 606,4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20104:8132</text:p>
          </table:table-cell>
          <table:table-cell table:style-name="ce13" office:value-type="float" office:value="782938.75" calcext:value-type="float">
            <text:p><text:s/>782 938,7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30102:9021</text:p>
          </table:table-cell>
          <table:table-cell table:style-name="ce13" office:value-type="float" office:value="117486.3" calcext:value-type="float">
            <text:p><text:s/>117 486,3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30203:3706</text:p>
          </table:table-cell>
          <table:table-cell table:style-name="ce13" office:value-type="float" office:value="233206.78" calcext:value-type="float">
            <text:p><text:s/>233 206,7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60101:8924</text:p>
          </table:table-cell>
          <table:table-cell table:style-name="ce13" office:value-type="float" office:value="429057.18" calcext:value-type="float">
            <text:p><text:s/>429 057,1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80103:8316</text:p>
          </table:table-cell>
          <table:table-cell table:style-name="ce13" office:value-type="float" office:value="180043.29" calcext:value-type="float">
            <text:p><text:s/>180 043,2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160101:865</text:p>
          </table:table-cell>
          <table:table-cell table:style-name="ce13" office:value-type="float" office:value="1513976.26" calcext:value-type="float">
            <text:p><text:s/>1 513 976,2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5:020101:429</text:p>
          </table:table-cell>
          <table:table-cell table:style-name="ce13" office:value-type="float" office:value="482077.91" calcext:value-type="float">
            <text:p><text:s/>482 077,9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5:040106:654</text:p>
          </table:table-cell>
          <table:table-cell table:style-name="ce13" office:value-type="float" office:value="1531948.96" calcext:value-type="float">
            <text:p><text:s/>1 531 948,9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5:050104:309</text:p>
          </table:table-cell>
          <table:table-cell table:style-name="ce13" office:value-type="float" office:value="649827.66" calcext:value-type="float">
            <text:p><text:s/>649 827,6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030101:2821</text:p>
          </table:table-cell>
          <table:table-cell table:style-name="ce13" office:value-type="float" office:value="640267.7" calcext:value-type="float">
            <text:p><text:s/>640 267,7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6:060101:2422</text:p>
          </table:table-cell>
          <table:table-cell table:style-name="ce13" office:value-type="float" office:value="804205.91" calcext:value-type="float">
            <text:p><text:s/>804 205,9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6:080204:717</text:p>
          </table:table-cell>
          <table:table-cell table:style-name="ce13" office:value-type="float" office:value="250740.26" calcext:value-type="float">
            <text:p><text:s/>250 740,2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6:100201:276</text:p>
          </table:table-cell>
          <table:table-cell table:style-name="ce13" office:value-type="float" office:value="14587.52" calcext:value-type="float">
            <text:p><text:s/>14 587,5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6:100431:157</text:p>
          </table:table-cell>
          <table:table-cell table:style-name="ce13" office:value-type="float" office:value="131945.28" calcext:value-type="float">
            <text:p><text:s/>131 945,2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6:100913:246</text:p>
          </table:table-cell>
          <table:table-cell table:style-name="ce13" office:value-type="float" office:value="150889.53" calcext:value-type="float">
            <text:p><text:s/>150 889,5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7:240301:1479</text:p>
          </table:table-cell>
          <table:table-cell table:style-name="ce13" office:value-type="float" office:value="2871193.55" calcext:value-type="float">
            <text:p><text:s/>2 871 193,5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8:010806:1061</text:p>
          </table:table-cell>
          <table:table-cell table:style-name="ce13" office:value-type="float" office:value="1111885.63" calcext:value-type="float">
            <text:p><text:s/>1 111 885,6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8:010807:1453</text:p>
          </table:table-cell>
          <table:table-cell table:style-name="ce13" office:value-type="float" office:value="606915.59" calcext:value-type="float">
            <text:p><text:s/>606 915,5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8:010901:373</text:p>
          </table:table-cell>
          <table:table-cell table:style-name="ce13" office:value-type="float" office:value="424369.15" calcext:value-type="float">
            <text:p><text:s/>424 369,1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8:070101:1191</text:p>
          </table:table-cell>
          <table:table-cell table:style-name="ce13" office:value-type="float" office:value="5460136.7" calcext:value-type="float">
            <text:p><text:s/>5 460 136,7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8:110108:2190</text:p>
          </table:table-cell>
          <table:table-cell table:style-name="ce13" office:value-type="float" office:value="1040952.53" calcext:value-type="float">
            <text:p><text:s/>1 040 952,5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8:110108:2191</text:p>
          </table:table-cell>
          <table:table-cell table:style-name="ce13" office:value-type="float" office:value="1050102.26" calcext:value-type="float">
            <text:p><text:s/>1 050 102,2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8:110109:4539</text:p>
          </table:table-cell>
          <table:table-cell table:style-name="ce13" office:value-type="float" office:value="1103095.88" calcext:value-type="float">
            <text:p><text:s/>1 103 095,8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8:110109:4540</text:p>
          </table:table-cell>
          <table:table-cell table:style-name="ce13" office:value-type="float" office:value="1404571.87" calcext:value-type="float">
            <text:p><text:s/>1 404 571,8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8:120106:2255</text:p>
          </table:table-cell>
          <table:table-cell table:style-name="ce13" office:value-type="float" office:value="720169.91" calcext:value-type="float">
            <text:p><text:s/>720 169,9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9:000000:1305</text:p>
          </table:table-cell>
          <table:table-cell table:style-name="ce13" office:value-type="float" office:value="1352249.42" calcext:value-type="float">
            <text:p><text:s/>1 352 249,4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9:010103:383</text:p>
          </table:table-cell>
          <table:table-cell table:style-name="ce13" office:value-type="float" office:value="645276.02" calcext:value-type="float">
            <text:p><text:s/>645 276,0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9:010303:1137</text:p>
          </table:table-cell>
          <table:table-cell table:style-name="ce13" office:value-type="float" office:value="917756.88" calcext:value-type="float">
            <text:p><text:s/>917 756,8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9:050103:267</text:p>
          </table:table-cell>
          <table:table-cell table:style-name="ce13" office:value-type="float" office:value="626328.3" calcext:value-type="float">
            <text:p><text:s/>626 328,3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9:050103:268</text:p>
          </table:table-cell>
          <table:table-cell table:style-name="ce13" office:value-type="float" office:value="943129.24" calcext:value-type="float">
            <text:p><text:s/>943 129,2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9:050302:733</text:p>
          </table:table-cell>
          <table:table-cell table:style-name="ce13" office:value-type="float" office:value="565423.99" calcext:value-type="float">
            <text:p><text:s/>565 423,9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9:050401:4111</text:p>
          </table:table-cell>
          <table:table-cell table:style-name="ce13" office:value-type="float" office:value="1066149.67" calcext:value-type="float">
            <text:p><text:s/>1 066 149,6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9:050405:804</text:p>
          </table:table-cell>
          <table:table-cell table:style-name="ce13" office:value-type="float" office:value="773572.28" calcext:value-type="float">
            <text:p><text:s/>773 572,2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9:050408:757</text:p>
          </table:table-cell>
          <table:table-cell table:style-name="ce13" office:value-type="float" office:value="528830.73" calcext:value-type="float">
            <text:p><text:s/>528 830,7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9:050409:562</text:p>
          </table:table-cell>
          <table:table-cell table:style-name="ce13" office:value-type="float" office:value="548454.54" calcext:value-type="float">
            <text:p><text:s/>548 454,5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9:050601:2984</text:p>
          </table:table-cell>
          <table:table-cell table:style-name="ce13" office:value-type="float" office:value="354348.37" calcext:value-type="float">
            <text:p><text:s/>354 348,3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9:050601:6113</text:p>
          </table:table-cell>
          <table:table-cell table:style-name="ce13" office:value-type="float" office:value="514084.78" calcext:value-type="float">
            <text:p><text:s/>514 084,7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9:050602:1554</text:p>
          </table:table-cell>
          <table:table-cell table:style-name="ce13" office:value-type="float" office:value="956389.66" calcext:value-type="float">
            <text:p><text:s/>956 389,6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9:050703:2416</text:p>
          </table:table-cell>
          <table:table-cell table:style-name="ce13" office:value-type="float" office:value="1175472.64" calcext:value-type="float">
            <text:p><text:s/>1 175 472,6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9:050703:2465</text:p>
          </table:table-cell>
          <table:table-cell table:style-name="ce13" office:value-type="float" office:value="1117667.64" calcext:value-type="float">
            <text:p><text:s/>1 117 667,6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9:090101:3544</text:p>
          </table:table-cell>
          <table:table-cell table:style-name="ce13" office:value-type="float" office:value="279525" calcext:value-type="float">
            <text:p><text:s/>279 525,0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9:090101:5469</text:p>
          </table:table-cell>
          <table:table-cell table:style-name="ce13" office:value-type="float" office:value="348246.25" calcext:value-type="float">
            <text:p><text:s/>348 246,2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9:100107:568</text:p>
          </table:table-cell>
          <table:table-cell table:style-name="ce13" office:value-type="float" office:value="1053382.01" calcext:value-type="float">
            <text:p><text:s/>1 053 382,0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9:130309:350</text:p>
          </table:table-cell>
          <table:table-cell table:style-name="ce13" office:value-type="float" office:value="1221608.93" calcext:value-type="float">
            <text:p><text:s/>1 221 608,9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9:130318:1663</text:p>
          </table:table-cell>
          <table:table-cell table:style-name="ce13" office:value-type="float" office:value="969437.37" calcext:value-type="float">
            <text:p><text:s/>969 437,3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140102:2263</text:p>
          </table:table-cell>
          <table:table-cell table:style-name="ce13" office:value-type="float" office:value="275987.6" calcext:value-type="float">
            <text:p><text:s/>275 987,6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160407:148</text:p>
          </table:table-cell>
          <table:table-cell table:style-name="ce13" office:value-type="float" office:value="490487.8" calcext:value-type="float">
            <text:p><text:s/>490 487,8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0:020401:4271</text:p>
          </table:table-cell>
          <table:table-cell table:style-name="ce13" office:value-type="float" office:value="240226.62" calcext:value-type="float">
            <text:p><text:s/>240 226,6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0:040102:154</text:p>
          </table:table-cell>
          <table:table-cell table:style-name="ce13" office:value-type="float" office:value="88437.33" calcext:value-type="float">
            <text:p><text:s/>88 437,3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0:050401:120</text:p>
          </table:table-cell>
          <table:table-cell table:style-name="ce13" office:value-type="float" office:value="8024451.2" calcext:value-type="float">
            <text:p><text:s/>8 024 451,2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0:050401:121</text:p>
          </table:table-cell>
          <table:table-cell table:style-name="ce13" office:value-type="float" office:value="8470254.05" calcext:value-type="float">
            <text:p><text:s/>8 470 254,0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0:050401:122</text:p>
          </table:table-cell>
          <table:table-cell table:style-name="ce13" office:value-type="float" office:value="12019790.14" calcext:value-type="float">
            <text:p><text:s/>12 019 790,1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0:050401:123</text:p>
          </table:table-cell>
          <table:table-cell table:style-name="ce13" office:value-type="float" office:value="7049005.98" calcext:value-type="float">
            <text:p><text:s/>7 049 005,9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0:110101:9315</text:p>
          </table:table-cell>
          <table:table-cell table:style-name="ce13" office:value-type="float" office:value="632248.51" calcext:value-type="float">
            <text:p><text:s/>632 248,5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0:110303:3006</text:p>
          </table:table-cell>
          <table:table-cell table:style-name="ce13" office:value-type="float" office:value="327635.2" calcext:value-type="float">
            <text:p><text:s/>327 635,2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0:110311:2270</text:p>
          </table:table-cell>
          <table:table-cell table:style-name="ce13" office:value-type="float" office:value="160066.88" calcext:value-type="float">
            <text:p><text:s/>160 066,8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1:050110:385</text:p>
          </table:table-cell>
          <table:table-cell table:style-name="ce13" office:value-type="float" office:value="887119.27" calcext:value-type="float">
            <text:p><text:s/>887 119,2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00000:8913</text:p>
          </table:table-cell>
          <table:table-cell table:style-name="ce13" office:value-type="float" office:value="1873226.84" calcext:value-type="float">
            <text:p><text:s/>1 873 226,8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10083:343</text:p>
          </table:table-cell>
          <table:table-cell table:style-name="ce13" office:value-type="float" office:value="330496.32" calcext:value-type="float">
            <text:p><text:s/>330 496,3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10083:344</text:p>
          </table:table-cell>
          <table:table-cell table:style-name="ce13" office:value-type="float" office:value="488559.77" calcext:value-type="float">
            <text:p><text:s/>488 559,7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10215:228</text:p>
          </table:table-cell>
          <table:table-cell table:style-name="ce13" office:value-type="float" office:value="137819.45" calcext:value-type="float">
            <text:p><text:s/>137 819,4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10293:261</text:p>
          </table:table-cell>
          <table:table-cell table:style-name="ce13" office:value-type="float" office:value="2302672.58" calcext:value-type="float">
            <text:p><text:s/>2 302 672,5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294:250</text:p>
          </table:table-cell>
          <table:table-cell table:style-name="ce13" office:value-type="float" office:value="98416.34" calcext:value-type="float">
            <text:p><text:s/>98 416,3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432:2562</text:p>
          </table:table-cell>
          <table:table-cell table:style-name="ce13" office:value-type="float" office:value="454313.34" calcext:value-type="float">
            <text:p><text:s/>454 313,3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451:346</text:p>
          </table:table-cell>
          <table:table-cell table:style-name="ce13" office:value-type="float" office:value="442998.55" calcext:value-type="float">
            <text:p><text:s/>442 998,5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20021:1195</text:p>
          </table:table-cell>
          <table:table-cell table:style-name="ce13" office:value-type="float" office:value="840824.03" calcext:value-type="float">
            <text:p><text:s/>840 824,0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20038:471</text:p>
          </table:table-cell>
          <table:table-cell table:style-name="ce13" office:value-type="float" office:value="929894.47" calcext:value-type="float">
            <text:p><text:s/>929 894,4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20082:71</text:p>
          </table:table-cell>
          <table:table-cell table:style-name="ce13" office:value-type="float" office:value="363238.88" calcext:value-type="float">
            <text:p><text:s/>363 238,8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20094:18</text:p>
          </table:table-cell>
          <table:table-cell table:style-name="ce13" office:value-type="float" office:value="428322.48" calcext:value-type="float">
            <text:p><text:s/>428 322,4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20097:115</text:p>
          </table:table-cell>
          <table:table-cell table:style-name="ce13" office:value-type="float" office:value="3156457.83" calcext:value-type="float">
            <text:p><text:s/>3 156 457,8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20216:2256</text:p>
          </table:table-cell>
          <table:table-cell table:style-name="ce13" office:value-type="float" office:value="138903.28" calcext:value-type="float">
            <text:p><text:s/>138 903,2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20241:235</text:p>
          </table:table-cell>
          <table:table-cell table:style-name="ce13" office:value-type="float" office:value="1236460.91" calcext:value-type="float">
            <text:p><text:s/>1 236 460,9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20573:35</text:p>
          </table:table-cell>
          <table:table-cell table:style-name="ce13" office:value-type="float" office:value="2746570" calcext:value-type="float">
            <text:p><text:s/>2 746 570,0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20666:368</text:p>
          </table:table-cell>
          <table:table-cell table:style-name="ce13" office:value-type="float" office:value="60995554.76" calcext:value-type="float">
            <text:p><text:s/>60 995 554,7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21119:65</text:p>
          </table:table-cell>
          <table:table-cell table:style-name="ce13" office:value-type="float" office:value="512101.53" calcext:value-type="float">
            <text:p><text:s/>512 101,5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21135:837</text:p>
          </table:table-cell>
          <table:table-cell table:style-name="ce13" office:value-type="float" office:value="20228.86" calcext:value-type="float">
            <text:p><text:s/>20 228,8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22001:761</text:p>
          </table:table-cell>
          <table:table-cell table:style-name="ce13" office:value-type="float" office:value="1919275.45" calcext:value-type="float">
            <text:p><text:s/>1 919 275,4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22060:237</text:p>
          </table:table-cell>
          <table:table-cell table:style-name="ce13" office:value-type="float" office:value="602526.46" calcext:value-type="float">
            <text:p><text:s/>602 526,4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30011:427</text:p>
          </table:table-cell>
          <table:table-cell table:style-name="ce13" office:value-type="float" office:value="4447014.48" calcext:value-type="float">
            <text:p><text:s/>4 447 014,4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30038:44</text:p>
          </table:table-cell>
          <table:table-cell table:style-name="ce13" office:value-type="float" office:value="131452.3" calcext:value-type="float">
            <text:p><text:s/>131 452,3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30642:1258</text:p>
          </table:table-cell>
          <table:table-cell table:style-name="ce13" office:value-type="float" office:value="878285.45" calcext:value-type="float">
            <text:p><text:s/>878 285,4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30778:85</text:p>
          </table:table-cell>
          <table:table-cell table:style-name="ce13" office:value-type="float" office:value="309692.7" calcext:value-type="float">
            <text:p><text:s/>309 692,7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30833:2799</text:p>
          </table:table-cell>
          <table:table-cell table:style-name="ce13" office:value-type="float" office:value="1840319.87" calcext:value-type="float">
            <text:p><text:s/>1 840 319,8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30833:2801</text:p>
          </table:table-cell>
          <table:table-cell table:style-name="ce13" office:value-type="float" office:value="1572812.78" calcext:value-type="float">
            <text:p><text:s/>1 572 812,7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30833:3013</text:p>
          </table:table-cell>
          <table:table-cell table:style-name="ce13" office:value-type="float" office:value="1870557.89" calcext:value-type="float">
            <text:p><text:s/>1 870 557,8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30833:3053</text:p>
          </table:table-cell>
          <table:table-cell table:style-name="ce13" office:value-type="float" office:value="1857701.83" calcext:value-type="float">
            <text:p><text:s/>1 857 701,8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30833:3091</text:p>
          </table:table-cell>
          <table:table-cell table:style-name="ce13" office:value-type="float" office:value="2186687.84" calcext:value-type="float">
            <text:p><text:s/>2 186 687,8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30833:4488</text:p>
          </table:table-cell>
          <table:table-cell table:style-name="ce13" office:value-type="float" office:value="2035843.94" calcext:value-type="float">
            <text:p><text:s/>2 035 843,9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30835:337</text:p>
          </table:table-cell>
          <table:table-cell table:style-name="ce13" office:value-type="float" office:value="387468.48" calcext:value-type="float">
            <text:p><text:s/>387 468,4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32099:301</text:p>
          </table:table-cell>
          <table:table-cell table:style-name="ce13" office:value-type="float" office:value="1351425.22" calcext:value-type="float">
            <text:p><text:s/>1 351 425,2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40058:102</text:p>
          </table:table-cell>
          <table:table-cell table:style-name="ce13" office:value-type="float" office:value="155856248.21" calcext:value-type="float">
            <text:p><text:s/>155 856 248,2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40058:2618</text:p>
          </table:table-cell>
          <table:table-cell table:style-name="ce13" office:value-type="float" office:value="468246.1" calcext:value-type="float">
            <text:p><text:s/>468 246,1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40156:155</text:p>
          </table:table-cell>
          <table:table-cell table:style-name="ce13" office:value-type="float" office:value="953054.29" calcext:value-type="float">
            <text:p><text:s/>953 054,2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40176:564</text:p>
          </table:table-cell>
          <table:table-cell table:style-name="ce13" office:value-type="float" office:value="403279.74" calcext:value-type="float">
            <text:p><text:s/>403 279,7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40286:887</text:p>
          </table:table-cell>
          <table:table-cell table:style-name="ce13" office:value-type="float" office:value="676788.82" calcext:value-type="float">
            <text:p><text:s/>676 788,8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40446:437</text:p>
          </table:table-cell>
          <table:table-cell table:style-name="ce13" office:value-type="float" office:value="654159.71" calcext:value-type="float">
            <text:p><text:s/>654 159,7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40446:648</text:p>
          </table:table-cell>
          <table:table-cell table:style-name="ce13" office:value-type="float" office:value="1521515.3" calcext:value-type="float">
            <text:p><text:s/>1 521 515,3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40670:391</text:p>
          </table:table-cell>
          <table:table-cell table:style-name="ce13" office:value-type="float" office:value="905156.9" calcext:value-type="float">
            <text:p><text:s/>905 156,9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40695:68</text:p>
          </table:table-cell>
          <table:table-cell table:style-name="ce13" office:value-type="float" office:value="555144.9" calcext:value-type="float">
            <text:p><text:s/>555 144,9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40763:180</text:p>
          </table:table-cell>
          <table:table-cell table:style-name="ce13" office:value-type="float" office:value="1643754.78" calcext:value-type="float">
            <text:p><text:s/>1 643 754,7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40812:23</text:p>
          </table:table-cell>
          <table:table-cell table:style-name="ce13" office:value-type="float" office:value="258260.22" calcext:value-type="float">
            <text:p><text:s/>258 260,2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40850:33</text:p>
          </table:table-cell>
          <table:table-cell table:style-name="ce13" office:value-type="float" office:value="330953.44" calcext:value-type="float">
            <text:p><text:s/>330 953,4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40850:44</text:p>
          </table:table-cell>
          <table:table-cell table:style-name="ce13" office:value-type="float" office:value="240570.78" calcext:value-type="float">
            <text:p><text:s/>240 570,7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41189:313</text:p>
          </table:table-cell>
          <table:table-cell table:style-name="ce13" office:value-type="float" office:value="236150.83" calcext:value-type="float">
            <text:p><text:s/>236 150,8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41525:53</text:p>
          </table:table-cell>
          <table:table-cell table:style-name="ce13" office:value-type="float" office:value="200223.16" calcext:value-type="float">
            <text:p><text:s/>200 223,1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42018:302</text:p>
          </table:table-cell>
          <table:table-cell table:style-name="ce13" office:value-type="float" office:value="1729573.95" calcext:value-type="float">
            <text:p><text:s/>1 729 573,9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3:010112:1388</text:p>
          </table:table-cell>
          <table:table-cell table:style-name="ce13" office:value-type="float" office:value="3500152.03" calcext:value-type="float">
            <text:p><text:s/>3 500 152,0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3:010112:1389</text:p>
          </table:table-cell>
          <table:table-cell table:style-name="ce13" office:value-type="float" office:value="163657.18" calcext:value-type="float">
            <text:p><text:s/>163 657,1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3:010112:1390</text:p>
          </table:table-cell>
          <table:table-cell table:style-name="ce13" office:value-type="float" office:value="175535.53" calcext:value-type="float">
            <text:p><text:s/>175 535,5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3:010112:1391</text:p>
          </table:table-cell>
          <table:table-cell table:style-name="ce13" office:value-type="float" office:value="233607.43" calcext:value-type="float">
            <text:p><text:s/>233 607,4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1015" table:default-cell-style-name="ce2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12:040850: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302:48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80302:2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80302:2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20101:13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102:29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233:6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302:22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407:5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10301:9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50101:5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50101:8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50101:8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90202:17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090202:21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110102:25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120101:17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130101:14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170301:2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210201:5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220501:15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3:050101:29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3:050101:47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3:050101:47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050101:47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3:060101:14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070101:12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070101:12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70102:4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3:090101:7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3:100101:36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3:120101:9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3:120401: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3:130101:7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6:154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10106:155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20105:98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30101:85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30203:21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30203:39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30204:2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40102:86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60101:104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60102:3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70101:9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100101:85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130101:7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160101:11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000000:17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010101:24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010101:30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030116:2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030122:3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040109:5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40126:7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040132:14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100103:2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180101:24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180101:24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210101:2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020101:16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040132: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040302:18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6:080101:20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6:080101:21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080204:7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100232:2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100617:59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100617:597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100626:2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6:110101:21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6:150101:17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7:000000:5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7:220601:24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7:220701:15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7:220701:18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7:250501:48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7:250601:49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7:250601:73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010809:4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040102:16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040102:16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040103:15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070101:11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070101:11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070101:12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070101:18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080101:7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090203:2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00105:6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00406:10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10107:7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10107:7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110109:44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110109:45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8:110110:17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120107:9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120107:9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120122:5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120123:8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010101:5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010101:5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010101:5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010202:23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050101:4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050302:4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050403:4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050413:10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050601:60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050602:14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050602:147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050602:14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050602:14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9:050602:14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9:050703:23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050703:23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060102:7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060102:7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80216:18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090210: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090504:15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100103:77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100103:7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100103:7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100103:7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100103:7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100104:5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100201:7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100401:22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100402:21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100402:21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9:100403:23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9:100405:26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9:110902:1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9:140102:22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9:140107:3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9:150401:12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9:150401:12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9:150403:2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9:160302:6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9:160303:8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9:160401:2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9:160404:3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0:010202:11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0:050303:12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0:070703:5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0:110303:24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0:110309:10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1:130301:45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00000:54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025:7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075: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083:1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170:5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191:2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259:4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330:2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357: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398:7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421:5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481:5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548:21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552:2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564: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575:1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588:3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600:1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20023:4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20082:1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20113:1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20163:11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20213:3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20228: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20259:3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20287:11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20291:2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20292:12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20309:79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20331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20331: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20335:4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20435:3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20490:23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20490:23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20490:23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20490:2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20490:23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20490:23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20490:23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20490:23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20490:24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20495:1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20543:3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20551:6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20564:3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20666:3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20684:3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20779:2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20886:22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20949:11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21014:14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21096: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21131:1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21135:11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21136:1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21138:5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22021:10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22042:4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22092:5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007:6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012:3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012:3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026:18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040:4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0047:4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051:103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054:18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066:2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0071:22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30071:8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30077:3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30077:3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105:637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109:10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30110:9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30136:3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30142:2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30161:1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30257:4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30290:2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30423:9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30457:1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30609:13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30620:1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30728:11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30728:17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30751:1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30778:1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30833:34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40040:4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40058:14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40066:1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40094:1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40111: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40176:5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40176:5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40176:5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40269:2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40271:3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40456:30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40487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40670:2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40724: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40850: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41623: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42007:3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42009:2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42024:1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3:010101:4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3:010110:7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3:010124:6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3:010133:1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3:010801:4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3:010801:4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1:050302:16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1:140201:6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1:150304:7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1:150404:4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1:150410:7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1:160108:2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1:160108:2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2:010301:5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2:060104:21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2:070101:20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2:180301:17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3:050101:11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3:050103:16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4:020101:100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4:030203:39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4:040102:90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4:060101:107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4:060101:88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5:040126:4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5:040140:7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5:060102:2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5:200104:5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6:060101:17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6:080206:5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6:110201:7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7:220201:32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7:220301:19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8:010809:2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8:020103:3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8:020103:3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8:020103:3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8:020103:3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8:020103:3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8:070101:11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8:070101:11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8:070101:11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8:070101:11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8:070101:11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8:120106:28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8:120106:8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9:010102:17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9:050601:50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9:090101:37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9:110403:1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9:130314:3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0:020202:4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0:110303:35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0:110311:22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1:110101:23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1:130301:14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1:130301:6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10068:22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10284:1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10653: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20018: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20062:1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20096: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20109: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20164:2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20175:1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20251: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20360:2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20512: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20659:1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20730:1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20755: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20927: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21014:12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22042:4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22042:4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30240: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30491: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30556:1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30609:5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30642:15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32051:4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40022: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40034: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40066: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40066: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40066: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40066: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40100:11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40406: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40507: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40525: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40571:1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40677: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40724: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40885: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40887: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41539: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42022:2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3:010110:2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5T16:04:51.188000000</dc:date>
    <meta:print-date>2020-08-20T09:13:54Z</meta:print-date>
    <meta:editing-duration>PT9M44S</meta:editing-duration>
    <meta:editing-cycles>1</meta:editing-cycles>
    <meta:document-statistic meta:table-count="3" meta:cell-count="2062" meta:object-count="0"/>
  </office:meta>
</office:document-meta>
</file>